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49</text:p>
          </table:table-cell>
          <table:table-cell table:number-columns-repeated="4" table:style-name="ce10"/>
          <table:table-cell office:value-type="string" table:style-name="ce12">
            <text:p>03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3:1200008:850</text:p>
          </table:table-cell>
          <table:covered-table-cell/>
          <table:table-cell office:value-type="float" office:value="1826090.11" table:style-name="ce20">
            <text:p>1826090,1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201067:1080</text:p>
          </table:table-cell>
          <table:covered-table-cell/>
          <table:table-cell office:value-type="float" office:value="2590435.75" table:style-name="ce20">
            <text:p>2590435,7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03013:4280</text:p>
          </table:table-cell>
          <table:covered-table-cell/>
          <table:table-cell office:value-type="float" office:value="3045082.11" table:style-name="ce20">
            <text:p>3045082,1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307009:738</text:p>
          </table:table-cell>
          <table:covered-table-cell/>
          <table:table-cell office:value-type="float" office:value="1495932.23" table:style-name="ce20">
            <text:p>1495932,2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516002:319</text:p>
          </table:table-cell>
          <table:covered-table-cell/>
          <table:table-cell office:value-type="float" office:value="2729452.87" table:style-name="ce20">
            <text:p>2729452,8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36:34:0603025:2029</text:p>
          </table:table-cell>
          <table:covered-table-cell/>
          <table:table-cell office:value-type="float" office:value="2178848.61" table:style-name="ce22">
            <text:p>2178848,6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23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5:0200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5:020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5:02000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5:6912000:17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208079:16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507021:7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508001:346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3" table:number-rows-spanned="1" table:style-name="ce2">
            <text:p>36:34:0604018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FE8191F4B920A5980129B0679BB064241483080BE78A1F02479D73BBFB78689CBFC89B9CDD8FD0283EA87D66111BCFB78C8E385D82C5169AFFA4D0EE4CC832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Марчук Надежда Валентиновна</meta:initial-creator>
    <dc:creator>Пользователь</dc:creator>
    <meta:creation-date>2023-11-03T07:31:52Z</meta:creation-date>
    <dc:date>2023-11-03T07:31:52Z</dc:date>
  </office:meta>
</office:document-meta>
</file>